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uitbreiden van de stal - Susterwei 43, 9219VJ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sterwei 43, 9219VJ De Tike, afwijken omgevingsplan voor het uitbreiden van de stal, Z2025-00002013, datum bekendmaking: 14 januar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2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3</meta:user-defined>
    <meta:user-defined meta:name="DCTERMS.abstract">Verleende omgevingsvergunning, Susterwei 43, 9219VJ De Tike, afwijken omgevingsplan voor het uitbreiden van de stal, zaaknummer: Z2025-00002013, datum bekendmaking: 14 januari 2026</meta:user-defined>
    <dc:language>nl</dc:language>
    <meta:user-defined meta:name="DC.title">Gemeente Smallingerland - verlening omgevingsvergunning - afwijken omgevingsplan voor het uitbreiden van de stal - Susterwei 43, 9219VJ De Tike</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61</meta:user-defined>
    <meta:user-defined meta:name="OVERHEIDop.publicationIssue">19923</meta:user-defined>
    <meta:user-defined meta:name="OVERHEIDop.GmbID/DC.identifier">gmb-2026-19923</meta:user-defined>
    <meta:user-defined meta:name="OVERHEIDop.versieInformatie"/>
  </office:meta>
</office:document-meta>
</file>