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Lutterweg 7-9 t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een veehouderij </text:p>
            <text:p text:style-name="common-al">Locatie: Lutterweg 9, 5394 LP Oijen</text:p>
            <text:p text:style-name="common-al">DSO-kenmerk:  2026031000183</text:p>
            <text:p text:style-name="common-al">Zaaknummer:  Z/500818</text:p>
            <text:p text:style-name="common-al">Datum ontvangen:  10 maart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2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818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Lutterweg 7-9 te Oij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29</meta:user-defined>
    <meta:user-defined meta:name="OVERHEIDop.GmbID/DC.identifier">gmb-2026-199229</meta:user-defined>
    <meta:user-defined meta:name="OVERHEIDop.versieInformatie"/>
  </office:meta>
</office:document-meta>
</file>