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2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 van de woning</text:p>
            <text:p text:style-name="common-al">Zaakadres: Kantershof 462 1104HA Amsterdam</text:p>
            <text:p text:style-name="common-al">Datum ontvangst: 19-04-2026</text:p>
            <text:p text:style-name="common-al">Zaaknummer: Z2026-017582</text:p>
            <text:p text:style-name="common-al">DSO-nummer: 20260419000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22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2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7582</meta:user-defined>
    <meta:user-defined meta:name="DCTERMS.abstract">kappen van 2 bomen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62 1104HA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28</meta:user-defined>
    <meta:user-defined meta:name="OVERHEIDop.GmbID/DC.identifier">gmb-2026-199228</meta:user-defined>
    <meta:user-defined meta:name="OVERHEIDop.versieInformatie"/>
  </office:meta>
</office:document-meta>
</file>