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Klaas Kloosterweg West 24a 7951LV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Klaas Kloosterweg West 24a 7951LV Staphorst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/STH26/0598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83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Klaas Kloosterweg West 24a 7951LV Staphor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24</meta:user-defined>
    <meta:user-defined meta:name="OVERHEIDop.GmbID/DC.identifier">gmb-2026-199224</meta:user-defined>
    <meta:user-defined meta:name="OVERHEIDop.versieInformatie"/>
  </office:meta>
</office:document-meta>
</file>