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een pré-mantelzorgwoning aan Hoogeind 8A 5529NB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2-04-2026 besloten om de beslistermijn voor de aanvraag omgevingsvergunning voor een pré-mantelzorgwoning aan Hoogeind 8A 5529NB Casteren met maximaal zes weken te verlengen. Het kenmerk van de gemeente voor deze zaak is ZBLA2026-00037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92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371</meta:user-defined>
    <meta:user-defined meta:name="DCTERMS.abstract">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een pré-mantelzorgwoning aan Hoogeind 8A 5529NB Caste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23</meta:user-defined>
    <meta:user-defined meta:name="OVERHEIDop.GmbID/DC.identifier">gmb-2026-199223</meta:user-defined>
    <meta:user-defined meta:name="OVERHEIDop.versieInformatie"/>
  </office:meta>
</office:document-meta>
</file>