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Lageweg 33 te Grijpskerk, Grijpskerk (GKK01) A 358</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Westerkwartier een aanvraag ontvangen voor het kappen van bomen op locatie Lageweg 33 te Grijpskerk, Grijpskerk (GKK01) A 358. De aanvraag is geregistreerd onder zaaknummer 202601706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2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706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Lageweg 33 te Grijpskerk, Grijpskerk (GKK01) A 358</meta:user-defined>
    <meta:user-defined meta:name="DCTERMS.W3CDTF/DCTERMS.available">2026-01-16</meta:user-defined>
    <meta:user-defined meta:name="DCTERMS.W3CDTF/OVERHEIDop.jaargang">2026</meta:user-defined>
    <meta:user-defined meta:name="OVERHEIDop.publicationIssue">19922</meta:user-defined>
    <meta:user-defined meta:name="OVERHEIDop.GmbID/DC.identifier">gmb-2026-19922</meta:user-defined>
    <meta:user-defined meta:name="OVERHEIDop.versieInformatie"/>
  </office:meta>
</office:document-meta>
</file>