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bestaande in-/uitrit op de locatie Schoenaker 6 te Beuningen Gld zaaknummer Z26AB.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2 april 2026 </text:p>
            <text:p text:style-name="common-al">
            <text:span text:style-name="nadrukvet">DSO-kenmerk:</text:span> 2026042200688</text:p>
            <text:p text:style-name="common-al">
            <text:span text:style-name="nadrukvet">Voor:</text:span> het aanpassen van de bestaande in-/uitrit </text:p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Z26AB.03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92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bestaande in-/uitrit op de locatie Schoenaker 6 te Beuningen Gld zaaknummer Z26AB.038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15</meta:user-defined>
    <meta:user-defined meta:name="OVERHEIDop.GmbID/DC.identifier">gmb-2026-199215</meta:user-defined>
    <meta:user-defined meta:name="OVERHEIDop.versieInformatie"/>
  </office:meta>
</office:document-meta>
</file>