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Binnenweg 93, 3634AG Loenersloot - het verbouwen van stal tot caravan-/trailerbotenstalling (als neven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6</text:p>
            <text:p text:style-name="common-al">Zaaknummer: Z2026-00000395</text:p>
            <text:p text:style-name="common-al">U kunt bezwaar maken tot en met 4 jun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2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Betreft: Beschikking buiten behandeling laten op locatie Binnenweg 93, 3634AG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Binnenweg 93, 3634AG Loenersloot - het verbouwen van stal tot caravan-/trailerbotenstalling (als nevenfunctie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11</meta:user-defined>
    <meta:user-defined meta:name="OVERHEIDop.GmbID/DC.identifier">gmb-2026-199211</meta:user-defined>
    <meta:user-defined meta:name="OVERHEIDop.versieInformatie"/>
  </office:meta>
</office:document-meta>
</file>