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incidentele standplaatsvergunning verleend voor:</text:p>
            <text:p text:style-name="common-al">D’n Oliebollen bakkerij van 12 november 2026 tot en met 7 januari 2027.</text:p>
            <text:p text:style-name="common-al">Op dinsdag tot en met zondag van 11.00 uur tot 18.00 uur op het Schonkplein in Geertruidenberg. 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21</meta:user-defined>
    <meta:user-defined meta:name="OVERHEIDop.GmbID/DC.identifier">gmb-2026-19921</meta:user-defined>
    <meta:user-defined meta:name="OVERHEIDop.versieInformatie"/>
  </office:meta>
</office:document-meta>
</file>