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voor- en achtergevel van de woning, De Ruijterstraat 42 1782R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Ruijterstraat 42 1782RL Den Helder, optrekken van de voor- en achtergevel van de woning</text:p>
            <text:p text:style-name="common-al">Datum ontvangst: 22-04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92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96</meta:user-defined>
    <meta:user-defined meta:name="DCTERMS.abstract">optrekken van de voor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voor- en achtergevel van de woning, De Ruijterstraat 42 1782RL Den Held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04</meta:user-defined>
    <meta:user-defined meta:name="OVERHEIDop.GmbID/DC.identifier">gmb-2026-199204</meta:user-defined>
    <meta:user-defined meta:name="OVERHEIDop.versieInformatie"/>
  </office:meta>
</office:document-meta>
</file>