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tijdelijk plaatsen van een woonunit, Lamalaan 10, 5691 GJ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tijdelijk plaatsen van een woonunit, Lamalaan 10</text:p>
            <text:p text:style-name="common-al">Locatie: Lamalaan 10 5691 GJ Son en Breugel</text:p>
            <text:p text:style-name="common-al">Zaaknummer: 08483643068</text:p>
            <text:p text:style-name="common-al">Datum verleend: 22-04-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9920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0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0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3643068</meta:user-defined>
    <meta:user-defined meta:name="DCTERMS.abstract">tijdelijk plaatsen van een woonunit, Lamalaan 10</meta:user-defined>
    <dc:language>nl</dc:language>
    <meta:user-defined meta:name="OVERHEIDop.locatietype/OVERHEIDop.gebiedsmarkering">Vlak</meta:user-defined>
    <meta:user-defined meta:name="DC.title">Gemeente Son en Breugel verleende omgevingsvergunning voor tijdelijk plaatsen van een woonunit, Lamalaan 10, 5691 GJ Son en Breugel:</meta:user-defined>
    <meta:user-defined meta:name="DCTERMS.W3CDTF/DCTERMS.available">2026-04-28</meta:user-defined>
    <meta:user-defined meta:name="DCTERMS.W3CDTF/OVERHEIDop.jaargang">2026</meta:user-defined>
    <meta:user-defined meta:name="OVERHEIDop.publicationIssue">199201</meta:user-defined>
    <meta:user-defined meta:name="OVERHEIDop.GmbID/DC.identifier">gmb-2026-199201</meta:user-defined>
    <meta:user-defined meta:name="OVERHEIDop.versieInformatie"/>
  </office:meta>
</office:document-meta>
</file>