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buiten behandeling laten omgevingsvergunning Nigtevechtseweg 188, 3633XX Vreeland - de verhuur sloep, provinciale kanoaanlegplaats en verhuur vergade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april 2026</text:p>
            <text:p text:style-name="common-al">Zaaknummer: Z2026-00000435</text:p>
            <text:p text:style-name="common-al">U kunt bezwaar maken tot en met 4 juni 202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juni 2026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919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19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19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35</meta:user-defined>
    <meta:user-defined meta:name="DCTERMS.abstract">Betreft: Beschikking buiten behandeling laten op locatie Nigtevechtseweg 188, 3633XX Vreeland</meta:user-defined>
    <dc:language>nl</dc:language>
    <meta:user-defined meta:name="OVERHEIDop.locatietype/OVERHEIDop.gebiedsmarkering">Vlak</meta:user-defined>
    <meta:user-defined meta:name="DC.title">Gemeente Stichtse Vecht - Beschikking buiten behandeling laten omgevingsvergunning Nigtevechtseweg 188, 3633XX Vreeland - de verhuur sloep, provinciale kanoaanlegplaats en verhuur vergaderruimte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199</meta:user-defined>
    <meta:user-defined meta:name="OVERHEIDop.GmbID/DC.identifier">gmb-2026-199199</meta:user-defined>
    <meta:user-defined meta:name="OVERHEIDop.versieInformatie"/>
  </office:meta>
</office:document-meta>
</file>