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onzelfstandige woning naar 6 appartementen ,  Zamenhofdreef 16 , GU-Z2026-0052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965</text:p>
            <text:p text:style-name="common-al">Toelichting: het splitsen van onzelfstandige woning naar 6 appartementen 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1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965</meta:user-defined>
    <meta:user-defined meta:name="DCTERMS.abstract">Toelichting: het splitsen van onzelfstandige woning naar 6 appartementen </meta:user-defined>
    <dc:language>nl</dc:language>
    <meta:user-defined meta:name="OVERHEIDop.locatietype/OVERHEIDop.gebiedsmarkering">Vlak</meta:user-defined>
    <meta:user-defined meta:name="DC.title">Aanvraag omgevingsvergunning, het splitsen van onzelfstandige woning naar 6 appartementen ,  Zamenhofdreef 16 , GU-Z2026-0052965</meta:user-defined>
    <meta:user-defined meta:name="OVERHEIDop.datumEindeReactietermijn">2026-06-15</meta:user-defined>
    <meta:user-defined meta:name="OVERHEIDop.terinzageleggingBG">https://jeleefomgeving.nl/inzien/002220647/7dd918e8-baed-401b-8b0c-e0f4f21c83e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97</meta:user-defined>
    <meta:user-defined meta:name="OVERHEIDop.GmbID/DC.identifier">gmb-2026-199197</meta:user-defined>
    <meta:user-defined meta:name="OVERHEIDop.versieInformatie"/>
  </office:meta>
</office:document-meta>
</file>