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aitsma Mulierstraat 24 2024VD Haarlem, 0392-2025-0163371, het realiseren van een aanbouw en opbouw met een dakterras aan het achtergevel van de woning, verzonden 14-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1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1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1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3371</meta:user-defined>
    <meta:user-defined meta:name="DCTERMS.abstract">het realiseren van een aanbouw en opbouw met een dakterras aan het achtergevel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aitsma Mulierstraat 24 2024VD Haarlem, 0392-2025-0163371, het realiseren van een aanbouw en opbouw met een dakterras aan het achtergevel van de woning, verzonden 14-01-2026</meta:user-defined>
    <meta:user-defined meta:name="DCTERMS.W3CDTF/DCTERMS.available">2026-01-16</meta:user-defined>
    <meta:user-defined meta:name="DCTERMS.W3CDTF/OVERHEIDop.jaargang">2026</meta:user-defined>
    <meta:user-defined meta:name="OVERHEIDop.publicationIssue">19919</meta:user-defined>
    <meta:user-defined meta:name="OVERHEIDop.GmbID/DC.identifier">gmb-2026-19919</meta:user-defined>
    <meta:user-defined meta:name="OVERHEIDop.versieInformatie"/>
  </office:meta>
</office:document-meta>
</file>