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Oostkanaaldijk 12a, 3632GA Loenen aan de Vecht - het bouwen van een berging en mest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bouwen van een berging en mestopslag op de locatie Oostkanaaldijk 12a, 3632GA Loenen aan de Vecht.</text:p>
            <text:p text:style-name="common-al">Datum besluit: 22 april 2026</text:p>
            <text:p text:style-name="common-al">Zaaknummer: Z2026-00000333</text:p>
            <text:p text:style-name="common-al">U kunt bezwaar maken tot en met 4 juni 2026</text:p>
            <text:p text:style-name="common-al">
            <text:span text:style-name="nadrukvet">Inzien</text:span>
          </text:p>
            <text:p text:style-name="common-al">U kunt de documenten met zaaknummer Z2026-00000333 tot 4 juni 2026 inzien. Dit kan via de knop 'Bekijk documenten' aan de linkerkant van deze pagina, onder het kopje 'Extra informatie'. U kunt ook de link jeleefomgeving.nl/inzien/823214527/a0292bad-2453-4e4b-be16-ad151ff1b7e8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4 jun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918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18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18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33</meta:user-defined>
    <meta:user-defined meta:name="DCTERMS.abstract">Betreft: Beschikking op aanvraag op locatie Oostkanaaldijk 12a, 3632GA Loenen aan de Vecht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Oostkanaaldijk 12a, 3632GA Loenen aan de Vecht - het bouwen van een berging en mestopslag</meta:user-defined>
    <meta:user-defined meta:name="OVERHEIDop.datumEindeReactietermijn">2026-06-04</meta:user-defined>
    <meta:user-defined meta:name="OVERHEIDop.terinzageleggingBG">https://jeleefomgeving.nl/inzien/823214527/a0292bad-2453-4e4b-be16-ad151ff1b7e8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186</meta:user-defined>
    <meta:user-defined meta:name="OVERHEIDop.GmbID/DC.identifier">gmb-2026-199186</meta:user-defined>
    <meta:user-defined meta:name="OVERHEIDop.versieInformatie"/>
  </office:meta>
</office:document-meta>
</file>