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fwijken van het omgevingsplan depot, Percelen VKB01 S126 en S127, Meerssenderweg ong, 6301JH Valkenburg voor een periode van twee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1594 voor een Omgevingsvergunning op locatie Percelen VKB01 S126 en S127, Meerssenderweg ong, 6301JH Valkenburg. De vergunning is verleend. Het besluit betreft het afwijken van het omgevingsplan depo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91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94</meta:user-defined>
    <meta:user-defined meta:name="DCTERMS.abstract">Betreft:  Besluit op locatie Percelen VKB01 S126 en S127, Meerssenderweg ong, 6301JH Valkenburg</meta:user-defined>
    <dc:language>nl</dc:language>
    <meta:user-defined meta:name="OVERHEIDop.locatietype/OVERHEIDop.gebiedsmarkering">Vlak</meta:user-defined>
    <meta:user-defined meta:name="DC.title">Kennisgeving besluit op aanvraag het afwijken van het omgevingsplan depot, Percelen VKB01 S126 en S127, Meerssenderweg ong, 6301JH Valkenburg voor een periode van twee jaa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18</meta:user-defined>
    <meta:user-defined meta:name="OVERHEIDop.GmbID/DC.identifier">gmb-2026-19918</meta:user-defined>
    <meta:user-defined meta:name="OVERHEIDop.versieInformatie"/>
  </office:meta>
</office:document-meta>
</file>