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ekstraat 6a t/m 6d, 7963AE Ruinen, het realiseren van 4 appartementen in bestaand bedrijfspand en vier bergingen in de bestaande kapschuur, Verzenddatum: 14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een besluit genomen op de aanvraag met zaaknummer Z2025-00002277 voor het realiseren van 4 appartementen in bestaand bedrijfspand 4 bergingen in de bestaande kapschuurop locatie Hoekstraat 6a t/m 6d, 7963AE Ruinen.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 (Bopa)</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91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77</meta:user-defined>
    <meta:user-defined meta:name="DCTERMS.abstract">Betreft: Beschikking op aanvraag op locatie Hoekstraat 6a t/m 6d, 7963AE Ruinen</meta:user-defined>
    <dc:language>nl</dc:language>
    <meta:user-defined meta:name="OVERHEIDop.locatietype/OVERHEIDop.gebiedsmarkering">Vlak</meta:user-defined>
    <meta:user-defined meta:name="DC.title">Kennisgeving besluit Hoekstraat 6a t/m 6d, 7963AE Ruinen, het realiseren van 4 appartementen in bestaand bedrijfspand en vier bergingen in de bestaande kapschuur, Verzenddatum: 14 januari 2026</meta:user-defined>
    <meta:user-defined meta:name="DCTERMS.W3CDTF/DCTERMS.available">2026-01-16</meta:user-defined>
    <meta:user-defined meta:name="DCTERMS.W3CDTF/OVERHEIDop.jaargang">2026</meta:user-defined>
    <meta:user-defined meta:name="OVERHEIDop.publicationIssue">19917</meta:user-defined>
    <meta:user-defined meta:name="OVERHEIDop.GmbID/DC.identifier">gmb-2026-19917</meta:user-defined>
    <meta:user-defined meta:name="OVERHEIDop.versieInformatie"/>
  </office:meta>
</office:document-meta>
</file>