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5-H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achtergevel</text:p>
            <text:p text:style-name="common-al">Zaakadres: Palestrinastraat 5-H 1071LC Amsterdam</text:p>
            <text:p text:style-name="common-al">Datum ontvangst: 31-12-2025</text:p>
            <text:p text:style-name="common-al">Zaaknummer: Z2026-000044</text:p>
            <text:p text:style-name="common-al">DSO-nummer: 2025123100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</meta:user-defined>
    <meta:user-defined meta:name="DCTERMS.abstract">wijzig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estrinastraat 5-H 1071LC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16</meta:user-defined>
    <meta:user-defined meta:name="OVERHEIDop.GmbID/DC.identifier">gmb-2026-19916</meta:user-defined>
    <meta:user-defined meta:name="OVERHEIDop.versieInformatie"/>
  </office:meta>
</office:document-meta>
</file>