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incidentele standplaatsvergunning verleend voor:</text:p>
            <text:p text:style-name="common-al">D’n Oliebollen bakkerij tijdens carnavalsoptocht in Geertruidenberg. </text:p>
            <text:p text:style-name="common-al">Op 14 februari 2026 van 08.00 tot 20.00 uur op het Schonkplein in Geertruidenberg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91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915</meta:user-defined>
    <meta:user-defined meta:name="OVERHEIDop.GmbID/DC.identifier">gmb-2026-19915</meta:user-defined>
    <meta:user-defined meta:name="OVERHEIDop.versieInformatie"/>
  </office:meta>
</office:document-meta>
</file>