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tegenover huisnummer 69 in Vinkeveen en voor tegenover Demmerik 2 op het evenementen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1230858 voor een omgevingsvergunning voor een ontheffing plaatsen 2 keer bouwbord voor de periode 12 januari t/m 7 augustus 2026. Bouwbord 1 , tegenover Demmerik 2 op het evenemententerrein, Bouwbord 2, op de Herenweg ter hoogte van huisnummer 69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5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erenweg tegenover huisnummer 69 in Vinkeveen en voor tegenover Demmerik 2 op het evenemententerrein</meta:user-defined>
    <meta:user-defined meta:name="DCTERMS.W3CDTF/DCTERMS.available">2026-01-16</meta:user-defined>
    <meta:user-defined meta:name="DCTERMS.W3CDTF/OVERHEIDop.jaargang">2026</meta:user-defined>
    <meta:user-defined meta:name="OVERHEIDop.publicationIssue">19914</meta:user-defined>
    <meta:user-defined meta:name="OVERHEIDop.GmbID/DC.identifier">gmb-2026-19914</meta:user-defined>
    <meta:user-defined meta:name="OVERHEIDop.versieInformatie"/>
  </office:meta>
</office:document-meta>
</file>