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Café De Schipper, Kerkstraat 5, 4944 XB Raamsdonk.</text:p>
              </text:list-item>
            </text:list>
            <text:p text:style-name="last-al">De festiviteit vindt plaats op 24 januari 2026 van 20.00 tot 01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991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1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Economie | Organisatie en beleid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6-01-21</meta:user-defined>
    <meta:user-defined meta:name="DCTERMS.W3CDTF/OVERHEIDop.jaargang">2026</meta:user-defined>
    <meta:user-defined meta:name="OVERHEIDop.publicationIssue">19911</meta:user-defined>
    <meta:user-defined meta:name="OVERHEIDop.GmbID/DC.identifier">gmb-2026-19911</meta:user-defined>
    <meta:user-defined meta:name="OVERHEIDop.versieInformatie"/>
  </office:meta>
</office:document-meta>
</file>