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5725 Gemeenteblad: 2026, nr.</text:p>
            <text:p text:style-name="common-al"/>
            <text:p text:style-name="common-al">Onderwerp: Datagestuurd aanwijzen van twee gereserveerde parkeerplaatsen voor het laden van elektrische voertuigen ter hoogte van Torensingel 1 in Puiflijk.</text:p>
            <text:p text:style-name="common-al"/>
            <text:p text:style-name="common-al">Burgemeester en wethouders van Drut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Torensingel in Puiflijk in eigendom, beheer en onderhoud is bij de gemeente Druten;</text:p>
            <text:p text:style-name="common-al">• de gemeente Druten het elektrisch rijden wil stimuleren door de realisatie van een dekkend netwerk van openbare oplaadpalen;</text:p>
            <text:p text:style-name="common-al">• de gemeente Druten wil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Koningsweg 12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van de laadpaal de afgelopen drie maanden minstens 1280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Torensingel 1 specifiek de volgende afwegingen zijn gemaakt;</text:p>
            <text:p text:style-name="common-al">De laadpaal wordt geplaatst tussen de eerste twee beschikbare parkeerplaatsen van een rij haakse parkeervakken. Verder wordt de laadpaal geplaatst langs een aanrijroute. Ook staat de laadpaal niet direct voor het raam van een woning of voor of naast een gevel van een woning. </text:p>
            <text:p text:style-name="common-al">Er is gekozen om de laadpaal niet rechtstreeks naast de veelgebruikte laadpaal te plaatsen. Dit omdat de plek naast de veelgebruikte niet in beheer en eigendom is van de gemeente Druten. Binnen een loopafstand van 250 meter is deze locatie het meest geschikt. Dit komt mede doordat hier al een laadpaal staat en ook veelgebruikt wordt. Er is op de gekozen locatie al een hoge vraag naar het laden van elektrische auto’s. Met het bijplaatsen wordt zowel de veelgebruikte locatie aan de Koningsweg als de Torensingel voorzien van een alternatieve laadmogelijkheid binnen een loopafstand van 250 meter. </text:p>
            <text:p text:style-name="common-al">
            <text:span text:style-name="nadrukcur">Parkeren</text:span>
            <text:span text:style-name="nadrukcur"/>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7">
              <text:list-item text:style-override="id1-3-2-2-1-47-1">
                <text:number>I.</text:number>
                <text:p text:style-name="al">De op de tekening 00W1903 aangegeven twee openbare parkeerplaatsen t.h.v. de Torensingel 1 te Puiflijk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7-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6 januari 2026</text:p>
            <text:p text:style-name="common-al"/>
            <text:p text:style-name="common-al">Bijlage 1: Situatietekening 00W1903</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90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datagestuurd aanwijzen van twee gereserveerde parkeerplaatsen voor het laden van elektrische voertuigen - ter hoogte van de Torensingel 1 in Puifl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5725</meta:user-defined>
    <meta:user-defined meta:name="DCTERMS.abstract">Het datagestuurd aanwijzen van twee gereserveerde parkeerplaatsen voor het laden van elektrische voertuigen ter hoogte van de Torensingel 1 in Puiflijk.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16</meta:user-defined>
    <meta:user-defined meta:name="OVERHEIDop.externeBijlage">Situatietekening 00W1903 in Puiflijk |exb-2026-1558</meta:user-defined>
    <meta:user-defined meta:name="OVERHEIDop.externeBijlage">Advies politie-eenheid Oost-Nederland|exb-2026-1559</meta:user-defined>
    <meta:user-defined meta:name="OVERHEIDop.externeBijlage">Bezwaarschriftbijsluiter|exb-2026-1560</meta:user-defined>
    <meta:user-defined meta:name="DCTERMS.W3CDTF/OVERHEIDop.jaargang">2026</meta:user-defined>
    <meta:user-defined meta:name="OVERHEIDop.publicationIssue">19909</meta:user-defined>
    <meta:user-defined meta:name="OVERHEIDop.GmbID/DC.identifier">gmb-2026-19909</meta:user-defined>
    <meta:user-defined meta:name="OVERHEIDop.versieInformatie"/>
  </office:meta>
</office:document-meta>
</file>