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keersbesluit gemeente Amersfoort, wijk Kruiskamp: aanwijzen van parkeervakken voor het elektrisch laden van voertuigen aan Hooglandseweg-Zuid ter hoogte van huisnummer 32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treft: Rectificatie, het aanwijzen van parkeervakken voor het elektrisch laden van voertuigen</text:p>
            <text:p text:style-name="context.al"/>
            <text:p text:style-name="context_bottom"/>
          </text:section>
          <text:section text:name="considerans_id1-3-2-1-2" text:style-name="considerans">
            <text:p text:style-name="considerans.al">Wegens een administratieve fout is op 13 januari 2026 het verkeersbesluit met het kenmerk: Gemeenteblad 2026, 13408, gepubliceerd. Dit besluit is al gepubliceerd op 7 oktober 2025. Het besluit van 7 oktober met kenmerk: Gemeenteblad 2025, 433274 is correct en leidend. Het besluit van 13 januari 2026 moet als niet gepubliceerd beschouwd worden. </text:p>
            <text:p text:style-name="considerans.al">Amersfoort, 16 januari 2026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ersfoort</meta:user-defined>
    <meta:user-defined meta:name="OVERHEID.Gemeente/OVERHEID.authority">Amersfoo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ersfoor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ersfoort - Rectificatie: Verkeersbesluit gemeente Amersfoort, wijk Kruiskamp: aanwijzen van parkeervakken voor het elektrisch laden van voertuigen aan Hooglandseweg-Zuid ter hoogte van huisnummer 32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ctificatie: Verkeersbesluit gemeente Amersfoort, wijk Kruiskamp: aanwijzen van parkeervakken voor het elektrisch laden van voertuigen aan Hooglandseweg-Zuid ter hoogte van huisnummer 32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Rectificatie: Verkeersbesluit gemeente Amersfoort, wijk Kruiskamp: aanwijzen van parkeervakken voor het elektrisch laden van voertuigen aan Hooglandseweg-Zuid ter hoogte van huisnummer 3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07</meta:user-defined>
    <meta:user-defined meta:name="OVERHEIDop.GmbID/DC.identifier">gmb-2026-19907</meta:user-defined>
    <meta:user-defined meta:name="OVERHEIDop.versieInformatie"/>
  </office:meta>
</office:document-meta>
</file>