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Kleine Dreef 13A,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</text:p>
            <text:p text:style-name="common-al">Locatie: Kleine Dreef 13A te Veldhoven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januari 2026</text:p>
            <text:p text:style-name="common-al">DSO-verzoeknummer: 202601140014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057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0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576 </meta:user-defined>
    <dc:language>nl</dc:language>
    <meta:user-defined meta:name="OVERHEIDop.locatietype/OVERHEIDop.gebiedsmarkering">Vlak</meta:user-defined>
    <meta:user-defined meta:name="DC.title">Gemeente Veldhoven, melding Besluit activiteiten leefomgeving, Kleine Dreef 13A, Vel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04</meta:user-defined>
    <meta:user-defined meta:name="OVERHEIDop.GmbID/DC.identifier">gmb-2026-19904</meta:user-defined>
    <meta:user-defined meta:name="OVERHEIDop.versieInformatie"/>
  </office:meta>
</office:document-meta>
</file>