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rd Kelvi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ord Kelvinstraat ter hoogte van nummer: 2 in Amsterdam</text:p>
            <text:p text:style-name="common-al">Looptijd :24-04-2026 t/m 30-04-2026</text:p>
            <text:p text:style-name="common-al">Verzonden naar aanvrager op: 22-04-2026</text:p>
            <text:p text:style-name="common-al">Kenmerk gemeente: Z/26/3116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66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649</meta:user-defined>
    <meta:user-defined meta:name="DCTERMS.abstract">Object,Lord Kelvinstraat 2 2 1098SC, 20260424 let op mail in het dossier, Lord Kelvinstraat ter hoogte van nummer: 2</meta:user-defined>
    <dc:language>nl</dc:language>
    <meta:user-defined meta:name="OVERHEIDop.locatietype/OVERHEIDop.gebiedsmarkering">Punt</meta:user-defined>
    <meta:user-defined meta:name="DC.title">Besluit apv vergunning Verleend - Lord Kelvinstraat ter hoogte van nummer: 2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037</meta:user-defined>
    <meta:user-defined meta:name="OVERHEIDop.GmbID/DC.identifier">gmb-2026-199037</meta:user-defined>
    <meta:user-defined meta:name="OVERHEIDop.versieInformatie"/>
  </office:meta>
</office:document-meta>
</file>