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ter hoogte van huisnummer 69 in Vinkeveen en voor tegenover Demmerik 2 op het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anuari 2026 heeft de gemeente een aanvraag ontvangen voor een omgevingsvergunning voor een ontheffing plaatsen 2 keer bouwbord nabij de Herenweg ter hoogte van huisnummer 69 in Vinkeveen en voor tegenover Demmerik 2 op het evenemententerrein. De aanvraag is geregistreerd onder zaaknummer 1230858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4 januari 2026</text:span>
            <text:span text:style-name="datum"/>
          </text:p>
          </text:section>
          <text:section text:name="ondertekening_id1-3-2-2-2">
            <text:p>Casemanger gemeente De Ronde Venen </text:p>
            <text:p><text:span text:style-name="deze">Namens deze:</text:span></text:p>
            <text:p><text:span text:style-name="ondertekening_naam"><text:span text:style-name="voornaam">W.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Herenweg ter hoogte van huisnummer 69 in Vinkeveen en voor tegenover Demmerik 2 op het evenemententerrei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02</meta:user-defined>
    <meta:user-defined meta:name="OVERHEIDop.GmbID/DC.identifier">gmb-2026-19902</meta:user-defined>
    <meta:user-defined meta:name="OVERHEIDop.versieInformatie"/>
  </office:meta>
</office:document-meta>
</file>