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 Dunantstraat 5 BG01, 6419PC Heerlen. Kennisgeving verlenging beslistermijn: het plaatsen van zonnepanelen op pergola's op het parkeer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6169</text:span>
          </text:p>
            <text:p text:style-name="common-al">
            <text:span text:style-name="nadrukvet">Adres : Henri Dunantstraat 5 BG01, 6419PC Heerlen</text:span>
          </text:p>
            <text:p text:style-name="common-al">
            <text:span text:style-name="nadrukvet">Activiteit : het plaatsen van zonnepanelen op pergola's op het parkeerterrein (naast parkeergarage Zuyderland ziekenhuis)</text:span>
          </text:p>
            <text:p text:style-name="common-al">
            <text:span text:style-name="nadrukvet">Datum besluit : 30 december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9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169</meta:user-defined>
    <meta:user-defined meta:name="DCTERMS.abstract">Betreft: Beschikking verlenging beslistermijn op locatie Henri Dunantstraat 5 BG01, 6419PC Heer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enri Dunantstraat 5 BG01, 6419PC Heerlen. Kennisgeving verlenging beslistermijn: het plaatsen van zonnepanelen op pergola's op het parkeerterrein</meta:user-defined>
    <meta:user-defined meta:name="DCTERMS.W3CDTF/DCTERMS.available">2026-01-02</meta:user-defined>
    <meta:user-defined meta:name="DCTERMS.W3CDTF/OVERHEIDop.jaargang">2026</meta:user-defined>
    <meta:user-defined meta:name="OVERHEIDop.publicationIssue">1990</meta:user-defined>
    <meta:user-defined meta:name="OVERHEIDop.GmbID/DC.identifier">gmb-2026-1990</meta:user-defined>
    <meta:user-defined meta:name="OVERHEIDop.versieInformatie"/>
  </office:meta>
</office:document-meta>
</file>