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muurdoorbraak, Linnaeusstraat 25-BS, 3553CB Utrecht, GU-Z2026-0052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2782</text:p>
            <text:p text:style-name="common-al">Toelichting: het maken van een muurdoorbraak</text:p>
            <text:p text:style-name="common-al">Datum ontvangst aanvraag: 19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897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7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97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782</meta:user-defined>
    <meta:user-defined meta:name="DCTERMS.abstract">Toelichting: het maken van een muurdoorbraak</meta:user-defined>
    <dc:language>nl</dc:language>
    <meta:user-defined meta:name="OVERHEIDop.locatietype/OVERHEIDop.gebiedsmarkering">Vlak</meta:user-defined>
    <meta:user-defined meta:name="DC.title">Aanvraag omgevingsvergunning, het maken van een muurdoorbraak, Linnaeusstraat 25-BS, 3553CB Utrecht, GU-Z2026-0052782</meta:user-defined>
    <meta:user-defined meta:name="OVERHEIDop.datumEindeReactietermijn">2026-06-15</meta:user-defined>
    <meta:user-defined meta:name="OVERHEIDop.terinzageleggingBG">https://jeleefomgeving.nl/inzien/002220647/d39ef711-2d24-4924-8e6d-916d08ba4a8f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8975</meta:user-defined>
    <meta:user-defined meta:name="OVERHEIDop.GmbID/DC.identifier">gmb-2026-198975</meta:user-defined>
    <meta:user-defined meta:name="OVERHEIDop.versieInformatie"/>
  </office:meta>
</office:document-meta>
</file>