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stiging recht van opstal</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een overeenkomst tot het vestigen van een zakelijk recht van opstal heeft gesloten met TenneT TSO B.V. ten aanzien enkele kadastrale percelen in de gemeente Borger-Odoorn. </text:p>
            <text:p text:style-name="common-al">Het opstalrecht zal worden gevestigd op (delen van) de volgende percelen, thans kadastraal bekend, </text:p>
            <text:list text:style-name="id1-3-2-1-1-3">
              <text:list-item text:style-override="id1-3-2-1-1-3-1">
                <text:number>•</text:number>
                <text:p text:style-name="al">gemeente Odoorn, Sectie M, nummer 2455 (ged.) (ter grootte van ca. 185 m2);</text:p>
              </text:list-item>
              <text:list-item text:style-override="id1-3-2-1-1-3-2">
                <text:number>•</text:number>
                <text:p text:style-name="al">gemeente Odoorn, Sectie M, nummer 2502 (ged.) (ter grootte van ca. 669 m2).</text:p>
              </text:list-item>
            </text:list>
            <text:p text:style-name="common-al">
            <text:span text:style-name="nadrukvet">De beoogde eigenaar van het recht van opstal is de enige serieuze gegadigde</text:span>
          </text:p>
            <text:p text:style-name="common-al">De beoogde eigenaar van het recht van opstal, zijnde TenneT TSO B.V., is de enige serieuze gegadigde, omdat: </text:p>
            <text:list text:style-name="id1-3-2-1-1-6">
              <text:list-item text:style-override="id1-3-2-1-1-6-1">
                <text:number>•</text:number>
                <text:p text:style-name="al">De onroerende zaken, de gronden, worden ingezet ten behoeve van het realiseren van een hoogspanningsverbinding in de gemeente Borger-Odoorn. </text:p>
              </text:list-item>
              <text:list-item text:style-override="id1-3-2-1-1-6-2">
                <text:number>•</text:number>
                <text:p text:style-name="al">TenneT realiseert als enige partij de hoogspanningsverbinding in dit gebied en is daarom de enige partij die deze verkabeling kan realiseren. </text:p>
              </text:list-item>
              <text:list-item text:style-override="id1-3-2-1-1-6-3">
                <text:number>•</text:number>
                <text:p text:style-name="al">Gezien het publieke belang van deze infrastructuur is voornoemde partij de enige gerede kandidaat voor vestiging van het recht van opstal op de percelen. </text:p>
              </text:list-item>
            </text:list>
            <text:p text:style-name="common-al">Gelet op het voorgaande is de gemeente van oordeel dat op grond van bovenstaande criteria slechts TenneT TSO B.V. in aanmerking komt voor het recht van opstal zoals dat gevestigd zal worden.</text:p>
            <text:p text:style-name="common-al">Om die reden ziet de gemeente af van het bieden van gelegenheid aan andere geïnteresseerden om mee te dingen naar het recht van opstal op de betreffende percelen grond. </text:p>
            <text:p text:style-name="common-al">
            <text:span text:style-name="nadrukvet">Belangstellende(n) voor het recht van opstal</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 en daarbij zaaknummer 27890-2025 te vermelden. </text:p>
            <text:p text:style-name="common-al">
            <text:span text:style-name="nadrukvet">Vervolgprocedure</text:span>
          </text:p>
            <text:p text:style-name="last-al">Wanneer er niet of niet tijdig een kort geding is aangespannen tegen de gemeente zal de gemeente uitvoering geven aan de gesloten overeenkom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89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7890-2025</meta:user-defined>
    <dc:language>nl</dc:language>
    <meta:user-defined meta:name="OVERHEIDop.locatietype/OVERHEIDop.gebiedsmarkering">Perceel</meta:user-defined>
    <meta:user-defined meta:name="OVERHEIDop.locatietype/OVERHEIDop.gebiedsmarkering">Perceel</meta:user-defined>
    <meta:user-defined meta:name="DC.title">Vestiging recht van opstal</meta:user-defined>
    <meta:user-defined meta:name="DCTERMS.W3CDTF/DCTERMS.available">2026-01-20</meta:user-defined>
    <meta:user-defined meta:name="DCTERMS.W3CDTF/OVERHEIDop.jaargang">2026</meta:user-defined>
    <meta:user-defined meta:name="OVERHEIDop.publicationIssue">19897</meta:user-defined>
    <meta:user-defined meta:name="OVERHEIDop.GmbID/DC.identifier">gmb-2026-19897</meta:user-defined>
    <meta:user-defined meta:name="OVERHEIDop.versieInformatie"/>
  </office:meta>
</office:document-meta>
</file>