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ier verlichtingsmasten langs een sportveld, Voorveldselaan 2, GU-Z2026-005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69</text:p>
            <text:p text:style-name="common-al">Toelichting: plaatsen van vier verlichtingsmasten langs een sportveld</text:p>
            <text:p text:style-name="common-al">Datum ontvangst aanvraag: 1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69</meta:user-defined>
    <meta:user-defined meta:name="DCTERMS.abstract">Toelichting: plaatsen van vier verlichtingsmasten langs een sportveld</meta:user-defined>
    <dc:language>nl</dc:language>
    <meta:user-defined meta:name="OVERHEIDop.locatietype/OVERHEIDop.gebiedsmarkering">Vlak</meta:user-defined>
    <meta:user-defined meta:name="DC.title">Aanvraag omgevingsvergunning, plaatsen van vier verlichtingsmasten langs een sportveld, Voorveldselaan 2, GU-Z2026-0052769</meta:user-defined>
    <meta:user-defined meta:name="OVERHEIDop.datumEindeReactietermijn">2026-06-15</meta:user-defined>
    <meta:user-defined meta:name="OVERHEIDop.terinzageleggingBG">https://jeleefomgeving.nl/inzien/002220647/b6d61f33-5578-4d20-8565-4105a99f0da0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62</meta:user-defined>
    <meta:user-defined meta:name="OVERHEIDop.GmbID/DC.identifier">gmb-2026-198962</meta:user-defined>
    <meta:user-defined meta:name="OVERHEIDop.versieInformatie"/>
  </office:meta>
</office:document-meta>
</file>