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y van der Sluis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ary van der Sluisstraat ter hoogte van nummer: 102 in AMSTERDAM</text:p>
            <text:p text:style-name="common-al">Looptijd :04-05-2026 t/m 22-05-2026</text:p>
            <text:p text:style-name="common-al">Verzonden naar aanvrager op: 22-04-2026</text:p>
            <text:p text:style-name="common-al">Kenmerk gemeente: Z/26/3118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89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9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989</meta:user-defined>
    <meta:user-defined meta:name="DCTERMS.abstract">TVM parkeervak,Mary van der Sluisstraat 102 1095ME, 20260504, Mary van der Sluisstraat ter hoogte van nummer: 102</meta:user-defined>
    <dc:language>nl</dc:language>
    <meta:user-defined meta:name="OVERHEIDop.locatietype/OVERHEIDop.gebiedsmarkering">Punt</meta:user-defined>
    <meta:user-defined meta:name="DC.title">Besluit apv vergunning Verleend - Mary van der Sluisstraat ter hoogte van nummer: 102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55</meta:user-defined>
    <meta:user-defined meta:name="OVERHEIDop.GmbID/DC.identifier">gmb-2026-198955</meta:user-defined>
    <meta:user-defined meta:name="OVERHEIDop.versieInformatie"/>
  </office:meta>
</office:document-meta>
</file>