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molen</text:span>
          </text:p>
            <text:p text:style-name="common-al">Teesselinkweg 7, gebruik mobiele puinbreker voor breken bouw- en sloopafval van 27 januari tot en met 31 maart 2026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6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9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42610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95</meta:user-defined>
    <meta:user-defined meta:name="OVERHEIDop.GmbID/DC.identifier">gmb-2026-19895</meta:user-defined>
    <meta:user-defined meta:name="OVERHEIDop.versieInformatie"/>
  </office:meta>
</office:document-meta>
</file>