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wee dakkapellen, een muurdoorbraak en een gevelwijziging, Petrarcalaan 36, 3533CT Utrecht, GU-Z2026-0052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765</text:p>
            <text:p text:style-name="common-al">Toelichting: het bouwen van twee dakkapellen, een muurdoorbraak en een gevelwijziging</text:p>
            <text:p text:style-name="common-al">Datum ontvangst aanvraag: 1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4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765</meta:user-defined>
    <meta:user-defined meta:name="DCTERMS.abstract">Toelichting: het bouwen van twee dakkapellen, een muurdoorbraak en een gevelwijziging</meta:user-defined>
    <dc:language>nl</dc:language>
    <meta:user-defined meta:name="OVERHEIDop.locatietype/OVERHEIDop.gebiedsmarkering">Vlak</meta:user-defined>
    <meta:user-defined meta:name="DC.title">Aanvraag omgevingsvergunning, het bouwen van twee dakkapellen, een muurdoorbraak en een gevelwijziging, Petrarcalaan 36, 3533CT Utrecht, GU-Z2026-0052765</meta:user-defined>
    <meta:user-defined meta:name="OVERHEIDop.datumEindeReactietermijn">2026-06-12</meta:user-defined>
    <meta:user-defined meta:name="OVERHEIDop.terinzageleggingBG">https://jeleefomgeving.nl/inzien/002220647/fc3c843d-148c-44fa-b430-ac46ca1c4a3c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944</meta:user-defined>
    <meta:user-defined meta:name="OVERHEIDop.GmbID/DC.identifier">gmb-2026-198944</meta:user-defined>
    <meta:user-defined meta:name="OVERHEIDop.versieInformatie"/>
  </office:meta>
</office:document-meta>
</file>