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tog van Saxenlaan 78, 8802 PP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6091 voor een omgevingsvergunning op locatie Hertog van Saxenlaan 78, 8802 PP Franeker. De vergunning is verleend. Het besluit betreft het anders uitvoeren dan vergund voor het aanpassen van de serre en de entree. </text:p>
            <text:p text:style-name="common-al">Het besluit is verzonden op 14-01-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9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6091</meta:user-defined>
    <meta:user-defined meta:name="DCTERMS.abstract">Verleende omgevingsvergunning voor het anders uitvoeren dan vergund voor het aanpassen van de serre en de entree op locatie Hertog van Saxenlaan 78, 8802 PP Franeker.</meta:user-defined>
    <dc:language>nl</dc:language>
    <meta:user-defined meta:name="OVERHEIDop.locatietype/OVERHEIDop.gebiedsmarkering">Punt</meta:user-defined>
    <meta:user-defined meta:name="DC.title">Kennisgeving besluit op aanvraag omgevingsvergunning Hertog van Saxenlaan 78, 8802 PP Franeker</meta:user-defined>
    <meta:user-defined meta:name="DCTERMS.W3CDTF/DCTERMS.available">2026-01-16</meta:user-defined>
    <meta:user-defined meta:name="DCTERMS.W3CDTF/OVERHEIDop.jaargang">2026</meta:user-defined>
    <meta:user-defined meta:name="OVERHEIDop.publicationIssue">19894</meta:user-defined>
    <meta:user-defined meta:name="OVERHEIDop.GmbID/DC.identifier">gmb-2026-19894</meta:user-defined>
    <meta:user-defined meta:name="OVERHEIDop.versieInformatie"/>
  </office:meta>
</office:document-meta>
</file>