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oolgebouw, twee gymzalen en een buitenterrein, Santa Cruzdreef 30 in Utrecht, GU-Z2026-005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41</text:p>
            <text:p text:style-name="common-al">Toelichting: het bouwen van een schoolgebouw, twee gymzalen en een buitenterrein</text:p>
            <text:p text:style-name="common-al">Datum ontvangst aanvraag: 1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3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3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741</meta:user-defined>
    <meta:user-defined meta:name="DCTERMS.abstract">Toelichting: het bouwen van een schoolgebouw, twee gymzalen en een buitenterrein</meta:user-defined>
    <dc:language>nl</dc:language>
    <meta:user-defined meta:name="OVERHEIDop.locatietype/OVERHEIDop.gebiedsmarkering">Vlak</meta:user-defined>
    <meta:user-defined meta:name="DC.title">Aanvraag omgevingsvergunning, het bouwen van een schoolgebouw, twee gymzalen en een buitenterrein, Santa Cruzdreef 30 in Utrecht, GU-Z2026-0052741</meta:user-defined>
    <meta:user-defined meta:name="OVERHEIDop.datumEindeReactietermijn">2026-06-12</meta:user-defined>
    <meta:user-defined meta:name="OVERHEIDop.terinzageleggingBG">https://jeleefomgeving.nl/inzien/002220647/8a33f572-a326-43c3-8d3b-40fe0072f1d6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36</meta:user-defined>
    <meta:user-defined meta:name="OVERHEIDop.GmbID/DC.identifier">gmb-2026-198936</meta:user-defined>
    <meta:user-defined meta:name="OVERHEIDop.versieInformatie"/>
  </office:meta>
</office:document-meta>
</file>