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, 2e Spechtstraat 4-BS, 3514TW Utrecht, GU-Z2026-0052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629</text:p>
            <text:p text:style-name="common-al">Toelichting: het bouwen van een dakterras</text:p>
            <text:p text:style-name="common-al">Datum ontvangst aanvraag: 16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93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3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3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2629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Aanvraag omgevingsvergunning, het bouwen van een dakterras, 2e Spechtstraat 4-BS, 3514TW Utrecht, GU-Z2026-0052629</meta:user-defined>
    <meta:user-defined meta:name="OVERHEIDop.datumEindeReactietermijn">2026-06-11</meta:user-defined>
    <meta:user-defined meta:name="OVERHEIDop.terinzageleggingBG">https://jeleefomgeving.nl/inzien/002220647/d10455a9-0283-4ee4-9bc4-353c13d1edcd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8935</meta:user-defined>
    <meta:user-defined meta:name="OVERHEIDop.GmbID/DC.identifier">gmb-2026-198935</meta:user-defined>
    <meta:user-defined meta:name="OVERHEIDop.versieInformatie"/>
  </office:meta>
</office:document-meta>
</file>