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Winklerlaan 14, 3571KJ Utrecht, GU-Z2026-005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26</text:p>
            <text:p text:style-name="common-al">Toelichting: het bouwen van een dakkapel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26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Winklerlaan 14, 3571KJ Utrecht, GU-Z2026-0052626</meta:user-defined>
    <meta:user-defined meta:name="OVERHEIDop.datumEindeReactietermijn">2026-06-11</meta:user-defined>
    <meta:user-defined meta:name="OVERHEIDop.terinzageleggingBG">https://jeleefomgeving.nl/inzien/002220647/a012855c-4c49-46bd-b560-d7ffe94f28f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4</meta:user-defined>
    <meta:user-defined meta:name="OVERHEIDop.GmbID/DC.identifier">gmb-2026-198934</meta:user-defined>
    <meta:user-defined meta:name="OVERHEIDop.versieInformatie"/>
  </office:meta>
</office:document-meta>
</file>