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Daendelsstraat 55, 3531GC Utrecht, GU-Z2026-005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536</text:p>
            <text:p text:style-name="common-al">Toelichting: het bouwen van een dakopbouw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536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Daendelsstraat 55, 3531GC Utrecht, GU-Z2026-0052536</meta:user-defined>
    <meta:user-defined meta:name="OVERHEIDop.datumEindeReactietermijn">2026-06-11</meta:user-defined>
    <meta:user-defined meta:name="OVERHEIDop.terinzageleggingBG">https://jeleefomgeving.nl/inzien/002220647/372e3e46-e758-4ab0-a958-fc00354b1d9c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32</meta:user-defined>
    <meta:user-defined meta:name="OVERHEIDop.GmbID/DC.identifier">gmb-2026-198932</meta:user-defined>
    <meta:user-defined meta:name="OVERHEIDop.versieInformatie"/>
  </office:meta>
</office:document-meta>
</file>