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, Vaart Zz 99, 8426AJ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6 een maatwerkbesluit genomen met zaaknummer Z2025-00006699 op de locatie Vaart Zz 99, 8426AJ Appelscha. Het besluit betreft:</text:p>
            <text:p text:style-name="common-al">maatwerkvoorschriften voor geluid.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 jun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 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 jun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 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 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/" xlink:type="simple">www.ooststellingwerf.nl </text:a>). Niet gevonden wat u zocht? Neem dan contact met ons op via 0516 566 222 of <text:a xlink:href="mailto:gemeente@ooststellingwerf.nl" xlink:type="simple">gemeente@ooststellingwerf.nl </text:a> en vermeld het zaaknummer Z2025-000066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9893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3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3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69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Maatwerkvoorschrift, Vaart Zz 99, 8426AJ Appelscha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8930</meta:user-defined>
    <meta:user-defined meta:name="OVERHEIDop.GmbID/DC.identifier">gmb-2026-198930</meta:user-defined>
    <meta:user-defined meta:name="OVERHEIDop.versieInformatie"/>
  </office:meta>
</office:document-meta>
</file>