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fwijken bestemmingsplan, Oyen 8, 5995PN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april 2026 een aanvraag omgevingsvergunning ontvangen voor het afwijken bestemmingsplan op locatie Oyen 8, 5995PN Kessel. De aanvraag is geregistreerd onder zaaknummer Z2026-00001769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892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2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2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769</meta:user-defined>
    <meta:user-defined meta:name="DCTERMS.abstract">Betreft: Aanvraag op locatie Oyen 8, 5995PN Kessel</meta:user-defined>
    <dc:language>nl</dc:language>
    <meta:user-defined meta:name="OVERHEIDop.locatietype/OVERHEIDop.gebiedsmarkering">Vlak</meta:user-defined>
    <meta:user-defined meta:name="DC.title">Aanvraag omgevingsvergunning voor afwijken bestemmingsplan, Oyen 8, 5995PN Kesse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926</meta:user-defined>
    <meta:user-defined meta:name="OVERHEIDop.GmbID/DC.identifier">gmb-2026-198926</meta:user-defined>
    <meta:user-defined meta:name="OVERHEIDop.versieInformatie"/>
  </office:meta>
</office:document-meta>
</file>