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uurtborrel Ruysda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2 april 2026, <text:span text:style-name="nadrukvet">Buurtborrel Ruysdaelstraat</text:span> op zaterdag 6 juni 2026 van 15.00 uur tot 00.00 uur in Rijen, Ruysdaelstraat t.h.v. huisnummer 40 tot 54. (1142198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92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2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Buurtborrel Ruysdaelstraa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920</meta:user-defined>
    <meta:user-defined meta:name="OVERHEIDop.GmbID/DC.identifier">gmb-2026-198920</meta:user-defined>
    <meta:user-defined meta:name="OVERHEIDop.versieInformatie"/>
  </office:meta>
</office:document-meta>
</file>