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51C en 51D, 6041AK Roermond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technische melding oprichten twee-onder-één-kap woning</text:p>
            <text:p text:style-name="common-al">Burgemeester Thomas Wackersstraat 51C en 51D, 6041AK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30</text:p>
            <text:p text:style-name="common-al"/>
            <text:p text:style-name="common-al">
            <text:span text:style-name="nadrukvet">Datum ontvangst:</text:span>
          </text:p>
            <text:p text:style-name="common-al">8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30</meta:user-defined>
    <meta:user-defined meta:name="DCTERMS.abstract">Burgemeester Thomas Wackersstraat 51C, 6041AK Roermond: technische melding twee-onder-één-kap woningen</meta:user-defined>
    <dc:language>nl</dc:language>
    <meta:user-defined meta:name="OVERHEIDop.locatietype/OVERHEIDop.gebiedsmarkering">Vlak</meta:user-defined>
    <meta:user-defined meta:name="DC.title">Burgemeester Thomas Wackersstraat 51C en 51D, 6041AK Roermond - Ingediende bouwmelding Wkb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892</meta:user-defined>
    <meta:user-defined meta:name="OVERHEIDop.GmbID/DC.identifier">gmb-2026-19892</meta:user-defined>
    <meta:user-defined meta:name="OVERHEIDop.versieInformatie"/>
  </office:meta>
</office:document-meta>
</file>