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101, Grootgenhouterstraat 180, 6191NW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 heeft besloten om de beslistermijn voor de aanvraag met zaaknummer Z2026-00000101 voor een omgevingsvergunning op locatie Grootgenhouterstraat 180, 6191NW Beek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e bekendmaking van de verlenging van de beslistermijn heeft uitsluitend een informatief karakter. Tegen de verlenging kunt u geen zienswijze of bezwaar indienen.</text:p>
            <text:p text:style-name="last-al">Het college van burgemeester en wethoud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98915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91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91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01</meta:user-defined>
    <meta:user-defined meta:name="DCTERMS.abstract">Betreft: Beschikking verlenging beslistermijn op locatie Grootgenhouterstraat 180, 6191NW Beek</meta:user-defined>
    <dc:language>nl</dc:language>
    <meta:user-defined meta:name="OVERHEIDop.locatietype/OVERHEIDop.gebiedsmarkering">Vlak</meta:user-defined>
    <meta:user-defined meta:name="DC.title">Kennisgeving termijnverlenging Z2026-00000101, Grootgenhouterstraat 180, 6191NW Beek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915</meta:user-defined>
    <meta:user-defined meta:name="OVERHEIDop.GmbID/DC.identifier">gmb-2026-198915</meta:user-defined>
    <meta:user-defined meta:name="OVERHEIDop.versieInformatie"/>
  </office:meta>
</office:document-meta>
</file>