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vente kinderdorpaanIreneweg, 8171V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vente kinderdorp aan Ireneweg, 8171VZ Vaassen.</text:p>
            <text:p text:style-name="common-al">Datum besluit: 22-04-2026</text:p>
            <text:p text:style-name="common-al">Zaaknummer: 1417446</text:p>
            <text:p text:style-name="common-al">Datum en tijdstippen: Dagelijks van dinsdag 25 augustus 2026 t/m vrijdag 28 augustus 2026: Aanvang: 09.30 uur Eindtijd: 15.30 uur  Avondprogramma afsluiting op Vrijdag 28 augustus 2026 Aanvang: 18.00 uur Eindtijd: 20.30 uur </text:p>
            <text:p text:style-name="common-al">Activiteit: Cavente kinderdorp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89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37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Cavente kinderdorpaanIreneweg, 8171VZ Vaass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12</meta:user-defined>
    <meta:user-defined meta:name="OVERHEIDop.GmbID/DC.identifier">gmb-2026-198912</meta:user-defined>
    <meta:user-defined meta:name="OVERHEIDop.versieInformatie"/>
  </office:meta>
</office:document-meta>
</file>