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wakernaak 1, 4243 JJ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mgevingsvergunning (regulier) ontvangen voor het perceel Kwakernaak 1, 4243 JJ Nieuwland. De aanvraag is geregistreerd onder zaaknummer OVR-2026-010049. De aanvraag betreft het plaatsen van een dakopbouw op bestaande bijkeuken en 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49</meta:user-defined>
    <dc:language>nl</dc:language>
    <meta:user-defined meta:name="OVERHEIDop.locatietype/OVERHEIDop.gebiedsmarkering">Punt</meta:user-defined>
    <meta:user-defined meta:name="DC.title">Ingekomen aanvraag omgevingsvergunning Kwakernaak 1, 4243 JJ Nieuwl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91</meta:user-defined>
    <meta:user-defined meta:name="OVERHEIDop.GmbID/DC.identifier">gmb-2026-19891</meta:user-defined>
    <meta:user-defined meta:name="OVERHEIDop.versieInformatie"/>
  </office:meta>
</office:document-meta>
</file>