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elftsestraat 21 3013AD Rotterd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7</text:span>/<text:span text:style-name="nadrukvet">2026041701895</text:span>, heeft ontvangen voor de Buitenplanse activiteit (BOPA). <text:span text:style-name="nadrukcur">(Grondslag: Omgevingswet, artikel 5.1)</text:span></text:p>
            <text:p text:style-name="common-al">De aanvraag betreft het tijdelijk afwijken van het omgevingsplan ten behoeve van verschillende activiteiten voor het evenement Rotterdamse Dakendagen 2026 op de locatie nabij Delftsestraat 21 3013AD Rotterd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9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287</meta:user-defined>
    <meta:user-defined meta:name="DCTERMS.abstract">Tijdelijk afwijken omgevingsplan Rotterdamse Dakendag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elftsestraat 21 3013AD Rotterdam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02</meta:user-defined>
    <meta:user-defined meta:name="OVERHEIDop.GmbID/DC.identifier">gmb-2026-198902</meta:user-defined>
    <meta:user-defined meta:name="OVERHEIDop.versieInformatie"/>
  </office:meta>
</office:document-meta>
</file>