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winkel met opslagruimte naar een winkel met vakantiewoning, Schans 2, 5944AG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Schans 2, 5944AG Arcen</text:span>
          </text:p>
            <text:p text:style-name="common-al">Voor het splitsen van de winkel met opslagruimte naar een winkel met vakantiewoning</text:p>
            <text:p text:style-name="common-al">Ontvangen op 22 april 2026</text:p>
            <text:p text:style-name="common-al">Kenmerk Z2026-0233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889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9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89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336</meta:user-defined>
    <meta:user-defined meta:name="DCTERMS.abstract">Betreft: Aanvraag op locatie Schans 2, 5944AG Arcen</meta:user-defined>
    <dc:language>nl</dc:language>
    <meta:user-defined meta:name="OVERHEIDop.locatietype/OVERHEIDop.gebiedsmarkering">Vlak</meta:user-defined>
    <meta:user-defined meta:name="DC.title">Aanvraag vergunning voor het splitsen van de winkel met opslagruimte naar een winkel met vakantiewoning, Schans 2, 5944AG Arcen</meta:user-defined>
    <meta:user-defined meta:name="DCTERMS.W3CDTF/DCTERMS.available">2026-04-24</meta:user-defined>
    <meta:user-defined meta:name="DCTERMS.W3CDTF/OVERHEIDop.jaargang">2026</meta:user-defined>
    <meta:user-defined meta:name="OVERHEIDop.publicationIssue">198896</meta:user-defined>
    <meta:user-defined meta:name="OVERHEIDop.GmbID/DC.identifier">gmb-2026-198896</meta:user-defined>
    <meta:user-defined meta:name="OVERHEIDop.versieInformatie"/>
  </office:meta>
</office:document-meta>
</file>