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erle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1791 PP) Westerslag 5, Restaurant en Snackbar Beachtro La Paz, Peek aan Zee B.V. (verzonden 21 april 2026)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Een belanghebbende kan binnen 6 weken na verzending tegen deze besluit bezwaar maken bij de burgemeester. Wilt u het besluit inzien? Stuur een e-mail naar gemeente@texel.nl of bel 14 0222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889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9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9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(horecabedrijf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95</meta:user-defined>
    <meta:user-defined meta:name="OVERHEIDop.GmbID/DC.identifier">gmb-2026-198895</meta:user-defined>
    <meta:user-defined meta:name="OVERHEIDop.versieInformatie"/>
  </office:meta>
</office:document-meta>
</file>