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- Wijzigingsbesluit Tour de Las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7 RV) Wijzigingsbesluit Tour de Lasalle, 4 juni 2026, St. Tour de Lasalle, zaaknummer 3723011, verzonden op 20 april 2026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en belanghebbende kan binnen 6 weken na verzending tegen deze besluit bezwaar maken bij de burgemeester. Wilt u het besluit inzien? Stuur een e-mail naar gemeente@texel.nl of bel 14 0222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98892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892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892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723011</meta:user-defined>
    <dc:language>nl</dc:language>
    <meta:user-defined meta:name="OVERHEIDop.locatietype/OVERHEIDop.gebiedsmarkering">Adres</meta:user-defined>
    <meta:user-defined meta:name="DC.title">Evenementenvergunning Verleend - Wijzigingsbesluit Tour de Lasalle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892</meta:user-defined>
    <meta:user-defined meta:name="OVERHEIDop.GmbID/DC.identifier">gmb-2026-198892</meta:user-defined>
    <meta:user-defined meta:name="OVERHEIDop.versieInformatie"/>
  </office:meta>
</office:document-meta>
</file>