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laan 5 3016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1869/2026021101797</text:span>, heeft verleend voor de Sloopactivteit o.g.v. beschermd stadsgezicht. <text:span text:style-name="nadrukcur">(Grondslag: Omgevingswet, artikel 5.1)</text:span></text:p>
            <text:p text:style-name="common-al">De aanvraag betreft het gedeeltelijk slopen van bepaalde onderdelen van de voor- en achtergevel ten behoeve van de transformatie van het kantoorgebouw naar een appartementengebouw op de locatie Westerlaan 5, 3016C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8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01869</meta:user-defined>
    <meta:user-defined meta:name="DCTERMS.abstract">Maasparc, Westerlaan 5 Rotterdam, Sloop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esterlaan 5 3016CK Rotterdam</meta:user-defined>
    <meta:user-defined meta:name="DCTERMS.W3CDTF/DCTERMS.available">2026-04-24</meta:user-defined>
    <meta:user-defined meta:name="DCTERMS.W3CDTF/OVERHEIDop.jaargang">2026</meta:user-defined>
    <meta:user-defined meta:name="OVERHEIDop.publicationIssue">198889</meta:user-defined>
    <meta:user-defined meta:name="OVERHEIDop.GmbID/DC.identifier">gmb-2026-198889</meta:user-defined>
    <meta:user-defined meta:name="OVERHEIDop.versieInformatie"/>
  </office:meta>
</office:document-meta>
</file>